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056a55" style:font-size-asian="14pt" style:font-size-complex="14pt"/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 fo:keep-together="auto" fo:keep-with-next="auto"/>
      <style:text-properties fo:font-weight="bold" officeooo:paragraph-rsid="00056a55" style:font-weight-asian="bold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0pt" fo:font-weight="bold" officeooo:paragraph-rsid="00056a55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56a5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font-size="14pt" officeooo:paragraph-rsid="00056a55" style:font-size-asian="14pt" style:font-size-complex="14pt"/>
    </style:style>
    <style:style style:name="T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use-window-font-color="true" loext:opacity="0%" style:font-name="Times New Roman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5" style:family="text">
      <style:text-properties style:use-window-font-color="true" loext:opacity="0%" style:font-name="Times New Roman" fo:font-size="10pt" style:font-name-asian="Times New Roman1" style:font-size-asian="10pt" style:language-asian="ru" style:country-asian="RU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5">МАГАЗИН ДОЛЖЕН ОТВЕЧАТЬ ЗА ТРАВМУ, ПОЛУЧЕННУЮ</text:span></text:p>
      <text:p text:style-name="P2"><text:span text:style-name="T5">НА ЕГО ПОРОГЕ ПОКУПАТЕЛЕМ</text:span><text:bookmark-end text:name="_GoBack"/></text:p>
      <text:h text:style-name="P3" text:outline-level="1"/>
      <text:p text:style-name="P5"><text:span text:style-name="T2">Обращаем внимание граждан на то, что торговые организации должны обеспечивать безопасные условия для жизни и здоровья покупателей.</text:span></text:p>
      <text:p text:style-name="P5"><text:span text:style-name="T2">Нередки случаи, когда посетители торговых объектов получают травмы в магазинах и торговых центрах, чаще всего при падении: поскальзываются на входе или выходе из-за наледи, снега, мокрого пола, спотыкаются о противоскользящие коврики, поддоны и паллеты. По данному вопросу гражданам дал разъяснение Верховный Суд, когда встал на защиту покупательницы, которая поскользнулась на обледеневшей лестнице при входе в магазин и получила травму в результате падения, в связи с чем, потребовала с собственника и арендатора торгового помещения компенсацию морального вреда и потребительский штраф. Пострадавшая получила травму при входе в магазин, куда шла с целью совершить покупку, а потребителем является гражданин, не только совершивший покупку, но и имеющий такое намерение.</text:span></text:p>
      <text:p text:style-name="P4"><text:span text:style-name="T3">Коллегия Верховного Суда по гражданским делам установила, что продавец обязан обеспечить безопасные условия для здоровья потребителей и сохранности их имущества, а также отметила, что суды первой, апелляционной и кассационной инстанций ошибочно не применили </text:span><text:a xlink:type="simple" xlink:href="https://login.consultant.ru/link/?req=doc&amp;base=LAW&amp;n=454123&amp;dst=100360" text:style-name="Default_20_Style" text:visited-style-name="Default_20_Style"><text:span text:style-name="T3">Закон</text:span></text:a><text:span text:style-name="T3"> "О защите прав потребителей" (</text:span><text:a xlink:type="simple" xlink:href="https://login.consultant.ru/link/?req=doc&amp;base=ARB&amp;n=749808" text:style-name="Default_20_Style" text:visited-style-name="Default_20_Style"><text:span text:style-name="T3">Определение</text:span></text:a><text:span text:style-name="T3"> Судебной коллегии по гражданским делам Верховного Суда от 14 февраля 2023 г. N 66-КГПР22-15-К8).</text:span></text:p>
      <text:p text:style-name="P5"><text:span text:style-name="T2">Более того, покупатель после падения совершил покупку. Если обязательство возникло из причинения вреда, это не значит, что взаимодействия сторон нельзя определить как отношения продавца и потребителя, указал ВС. Если посетитель магазина получил травму, связанную с организацией территории торгового объекта ненадлежащим образом, он имеет полное право обратиться в суд. Также следует обратиться в медицинское учреждение, чтобы зафиксировать вред здоровью (при этом указать, в каком именно торговом объекте получена травма), установить виновника причинения вреда, в чьи обязанности входит содержание территории или помещения.</text:span></text:p>
      <text:p text:style-name="P1"><text:span text:style-name="T2">Напоминаем, что консультацию по вопросам защиты прав потребителей можно получить по телефонам: 89024474205, 8 (34394) 5-05-07, 8 (34394) 7-59-41.</text:span></text:p>
      <text:p text:style-name="P1"><text:span text:style-name="T2">Кроме этого, функционирует Единый консультационный центр в круглосуточном режиме, без выходных дней. Консультацию можно получить по номеру телефона 8 800 555 49 43 (звонок бесплатный).</text:span></text:p>
      <text:p text:style-name="P1"><text:span text:style-name="T2">Дополнительную информацию граждане могут получить на сайте Роспотребнадзора в государственном информационном ресурсе ГИС ЗПП по адресу: http:/zpp.rospotrebnadzor.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2-07T16:27:37.641000000</dc:date>
    <meta:editing-duration>PT54S</meta:editing-duration>
    <meta:editing-cycles>3</meta:editing-cycles>
    <meta:document-statistic meta:table-count="0" meta:image-count="0" meta:object-count="0" meta:page-count="1" meta:paragraph-count="9" meta:word-count="326" meta:character-count="2488" meta:non-whitespace-character-count="2171"/>
  </office:meta>
</office:document-meta>
</file>